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Mister Panda Koningsdag 2025 - 26 april 2025 - Goffertweg 17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2-2025</text:p>
            <text:p text:style-name="common-al">
            <text:span text:style-name="nadrukvet">Omschrijving: </text:span>Evenementenvergunning (Goffertweg 17 6532 AA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11940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30-01-2025</text:p>
            <text:p text:style-name="common-al">
            <text:span text:style-name="nadrukvet">Definitieve beschikking verzonden: </text:span>07-02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1-03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7 februari 2025 tot en met 21 maart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8371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371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371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Mister Panda Koningsdag 2025 - 26 april 2025 - Goffertweg 17 te Nijmegen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371</meta:user-defined>
    <meta:user-defined meta:name="OVERHEIDop.GmbID/DC.identifier">gmb-2025-58371</meta:user-defined>
    <meta:user-defined meta:name="OVERHEIDop.versieInformatie"/>
  </office:meta>
</office:document-meta>
</file>