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ené van Chalonstraat 10, 5923BW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René van Chalonstraat 10, 5923BW Venlo</text:span>
          </text:p>
            <text:p text:style-name="common-al">Voor het verwijderen van asbesthoudende materialen in de woning</text:p>
            <text:p text:style-name="common-al">Afrondingsbrief verzonden op 10 februari 2025</text:p>
            <text:p text:style-name="common-al">Kenmerk Z2025-0044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836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6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6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448</meta:user-defined>
    <meta:user-defined meta:name="DCTERMS.abstract">Betreft: Melding op locatie René van Chalonstraat 10, 5923BW Venlo</meta:user-defined>
    <dc:language>nl</dc:language>
    <meta:user-defined meta:name="OVERHEIDop.locatietype/OVERHEIDop.gebiedsmarkering">Punt</meta:user-defined>
    <meta:user-defined meta:name="DC.title">Geaccepteerde Sloopmelding - René van Chalonstraat 10, 5923BW Venlo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366</meta:user-defined>
    <meta:user-defined meta:name="OVERHEIDop.GmbID/DC.identifier">gmb-2025-58366</meta:user-defined>
    <meta:user-defined meta:name="OVERHEIDop.versieInformatie"/>
  </office:meta>
</office:document-meta>
</file>