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laan 3 en 5, 4463VA Goes - Aanvraag omgevingsvergunning voor het wijzigen van de functie van bedrijfsruimte naar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februari 2025 een aanvraag hebben ontvangen voor een omgevingsvergunning op de locatie Thorbeckelaan 3 en 5, 4463VA Goes. De aanvraag is geregistreerd onder zaaknummer Z2025-00000306. De aanvraag betreft:</text:p>
            <text:p text:style-name="common-al">het wijzigen van de functie van bedrijfsruimte naar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836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6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6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6</meta:user-defined>
    <meta:user-defined meta:name="DCTERMS.abstract">Thorbeckelaan 3 en 5, 4463VA Goes - Aanvraag omgevingsvergunning voor het wijzigen van de functie van bedrijfsruimte naar een woning</meta:user-defined>
    <dc:language>nl</dc:language>
    <meta:user-defined meta:name="OVERHEIDop.locatietype/OVERHEIDop.gebiedsmarkering">Vlak</meta:user-defined>
    <meta:user-defined meta:name="DC.title">Thorbeckelaan 3 en 5, 4463VA Goes - Aanvraag omgevingsvergunning voor het wijzigen van de functie van bedrijfsruimte naar een woning</meta:user-defined>
    <meta:user-defined meta:name="DCTERMS.W3CDTF/DCTERMS.available">2025-02-12</meta:user-defined>
    <meta:user-defined meta:name="DCTERMS.W3CDTF/OVERHEIDop.jaargang">2025</meta:user-defined>
    <meta:user-defined meta:name="OVERHEIDop.publicationIssue">58365</meta:user-defined>
    <meta:user-defined meta:name="OVERHEIDop.GmbID/DC.identifier">gmb-2025-58365</meta:user-defined>
    <meta:user-defined meta:name="OVERHEIDop.versieInformatie"/>
  </office:meta>
</office:document-meta>
</file>