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Shawty Carnavals editie, ontheffing art. 35, Evenementenlocatie: Begijnenhof | Begijn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423</text:p>
            <text:p text:style-name="common-al">Omschrijving: Shawty Carnavals editie, ontheffing art. 35</text:p>
            <text:p text:style-name="common-al">Datum evenement: 28 februari 2025 en 1 en 2 maart 2025</text:p>
            <text:p text:style-name="common-al">Evenementenlocatie: Begijnenhof</text:p>
            <text:p text:style-name="common-al">Soort aanvraag: Ontheffing art. 35 Alcoholwet</text:p>
            <text:p text:style-name="common-al">Besluit: Verleend</text:p>
            <text:p text:style-name="common-al">Besluitdatum: 03-02-2025</text:p>
            <text:p text:style-name="common-al">Heeft u direct belang bij deze beslissing? Dan kunt u binnen zes weken, na 03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36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36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423</meta:user-defined>
    <meta:user-defined meta:name="DCTERMS.abstract">Shawty Carnavals editie, ontheffing art. 3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Shawty Carnavals editie, ontheffing art. 35, Evenementenlocatie: Begijnenhof | Begijnenhof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361</meta:user-defined>
    <meta:user-defined meta:name="OVERHEIDop.GmbID/DC.identifier">gmb-2025-58361</meta:user-defined>
    <meta:user-defined meta:name="OVERHEIDop.versieInformatie"/>
  </office:meta>
</office:document-meta>
</file>