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afwijken horecatijden (sluitingsuur), het aanvragen van een ontheffing sluitingsuur 'Cafe Rene' op 31 december 2024, A de Koningstraat 5, 4434AG Kwadendamme</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2 januari 2025 een Ontheffing afwijken horecatijden (sluitingsuur)vergunning heeft verleend voor het aanvragen van een ontheffing sluitingsuur 'Cafe Rene' op 31 december 2024 op de locatie A de Koningstraat 5, 4434AG Kwadendamme.</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last-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text:a xlink:href="http://www.borsele.nl/bezwaarschrift" xlink:type="simple">www.borsele.nl/bezwaarschrif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836</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36</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36</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1507</meta:user-defined>
    <dc:language>nl</dc:language>
    <meta:user-defined meta:name="OVERHEIDop.locatietype/OVERHEIDop.gebiedsmarkering">Punt</meta:user-defined>
    <meta:user-defined meta:name="DC.title">Besluit Ontheffing afwijken horecatijden (sluitingsuur), het aanvragen van een ontheffing sluitingsuur 'Cafe Rene' op 31 december 2024, A de Koningstraat 5, 4434AG Kwadendamme</meta:user-defined>
    <meta:user-defined meta:name="DCTERMS.W3CDTF/DCTERMS.available">2025-01-07</meta:user-defined>
    <meta:user-defined meta:name="DCTERMS.W3CDTF/OVERHEIDop.jaargang">2025</meta:user-defined>
    <meta:user-defined meta:name="OVERHEIDop.publicationIssue">5836</meta:user-defined>
    <meta:user-defined meta:name="OVERHEIDop.GmbID/DC.identifier">gmb-2025-5836</meta:user-defined>
    <meta:user-defined meta:name="OVERHEIDop.versieInformatie"/>
  </office:meta>
</office:document-meta>
</file>