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omgevingsvergunning, Hydrograaf/Maststraat/Fotograaf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voor een omgevingsvergunning voor het ombouwen van bestaand primair warmtenet naar een secundair warmtenet VERVRIJ met zaaknummer Z2025-00000171 op locatie Hydrograaf/Maststraat/Fotograaf Duiven.</text:p>
            <text:p text:style-name="common-al">De vergunning is vergunningvrij. Het besluit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83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besluit op locatie Hydrograaf/Maststraat/Fotograaf Duiven</meta:user-defined>
    <dc:language>nl</dc:language>
    <meta:user-defined meta:name="OVERHEIDop.locatietype/OVERHEIDop.gebiedsmarkering">Vlak</meta:user-defined>
    <meta:user-defined meta:name="DC.title">Kennisgeving besluit op de omgevingsvergunning, Hydrograaf/Maststraat/Fotograaf Dui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58</meta:user-defined>
    <meta:user-defined meta:name="OVERHEIDop.GmbID/DC.identifier">gmb-2025-58358</meta:user-defined>
    <meta:user-defined meta:name="OVERHEIDop.versieInformatie"/>
  </office:meta>
</office:document-meta>
</file>