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het bouwen van een overkapping aan Het Nieuwe Diep 27D-K010, nabij gebouw Y54 (perceel I292, 14B03)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voor het bouwen van een overkapping op Het Nieuwe Diep 27D-K010, nabij gebouw Y54  (perceel I292, 14B03)  1781 AD Den Helder</text:p>
            <text:p text:style-name="common-al">Verzenddatum: 10-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3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643</meta:user-defined>
    <meta:user-defined meta:name="DCTERMS.abstract">Bouwen van een overkapping vlakbij Het Nieuwe Diep 27D-K010, gebouw Y54 (perceel I292,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rectificatie verleende omgevingsvergunning, het bouwen van een overkapping aan Het Nieuwe Diep 27D-K010, nabij gebouw Y54 (perceel I292, 14B03) in Den Helder</meta:user-defined>
    <meta:user-defined meta:name="DCTERMS.W3CDTF/DCTERMS.available">2025-02-12</meta:user-defined>
    <meta:user-defined meta:name="DCTERMS.W3CDTF/OVERHEIDop.jaargang">2025</meta:user-defined>
    <meta:user-defined meta:name="OVERHEIDop.publicationIssue">58355</meta:user-defined>
    <meta:user-defined meta:name="OVERHEIDop.GmbID/DC.identifier">gmb-2025-58355</meta:user-defined>
    <meta:user-defined meta:name="OVERHEIDop.versieInformatie"/>
  </office:meta>
</office:document-meta>
</file>