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over Bergeijk I 288 (Hooge Berkt), Z-2025-001572 graven in bodem met een kwaliteit boven de interventiewaarde bodemkwalit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melding ontvangen:</text:p>
            <text:p text:style-name="common-al">Zaaknummer: 17245079</text:p>
            <text:p text:style-name="common-al">Ontvangstdatum melding: 24-01-2025</text:p>
            <text:p text:style-name="common-al">Omschrijving: Bergeijk I 288 (Hooge Berkt), Z-2025-001572 graven in bodem met een kwaliteit boven de interventiewaarde bodemkwaliteit</text:p>
            <text:p text:style-name="common-al">Activiteit: Milieu</text:p>
            <text:p text:style-name="last-al">De melding is in orde en de activiteit mag uitgevoerd worden. U kunt geen bezwaar maken of in beroep gaan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58354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354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354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0/xml/MC-DRP-Omgevmelding-3Pas-ZM.xml</meta:user-defined>
    <meta:user-defined meta:name="OVERHEID.Gemeente/DC.creator">Berge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7245079</meta:user-defined>
    <meta:user-defined meta:name="DCTERMS.abstract">Z-2025-001572 graven in bodem met een kwaliteit boven de interventiewaarde bodemkwaliteit</meta:user-defined>
    <dc:language>nl</dc:language>
    <meta:user-defined meta:name="OVERHEIDop.locatietype/OVERHEIDop.gebiedsmarkering">Punt</meta:user-defined>
    <meta:user-defined meta:name="DC.title">Ontvangen melding over Bergeijk I 288 (Hooge Berkt), Z-2025-001572 graven in bodem met een kwaliteit boven de interventiewaarde bodemkwaliteit</meta:user-defined>
    <meta:user-defined meta:name="DCTERMS.W3CDTF/DCTERMS.available">2025-02-12</meta:user-defined>
    <meta:user-defined meta:name="DCTERMS.W3CDTF/OVERHEIDop.jaargang">2025</meta:user-defined>
    <meta:user-defined meta:name="OVERHEIDop.publicationIssue">58354</meta:user-defined>
    <meta:user-defined meta:name="OVERHEIDop.GmbID/DC.identifier">gmb-2025-58354</meta:user-defined>
    <meta:user-defined meta:name="OVERHEIDop.versieInformatie"/>
  </office:meta>
</office:document-meta>
</file>