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jerscop 34A, 3481 L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ijerscop 34A, 3481 L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huisnummer 34B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3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606</meta:user-defined>
    <meta:user-defined meta:name="DCTERMS.abstract">het toekennen van huisnummer 34B</meta:user-defined>
    <dc:language>nl</dc:language>
    <meta:user-defined meta:name="OVERHEIDop.locatietype/OVERHEIDop.gebiedsmarkering">Punt</meta:user-defined>
    <meta:user-defined meta:name="DC.title">Besluit (Reijerscop 34A, 3481 LG Harmelen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53</meta:user-defined>
    <meta:user-defined meta:name="OVERHEIDop.GmbID/DC.identifier">gmb-2025-58353</meta:user-defined>
    <meta:user-defined meta:name="OVERHEIDop.versieInformatie"/>
  </office:meta>
</office:document-meta>
</file>