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Noodbevel jaarwisseling 2024/2025 Ooltgensplaat</text:p>
      <text:section text:name="regeling_id1-3-2" text:style-name="regeling">
        <text:section text:name="aanhef_id1-3-2-1" text:style-name="aanhef">
          <text:section text:name="preambule_id1-3-2-1-1" text:style-name="preambule">
            <text:p text:style-name="al">De burgemeester van Goeree-Overflakkee;</text:p>
            <text:p text:style-name="al"/>
            <text:p text:style-name="al">overwegende dat:</text:p>
            <text:list text:style-name="id1-3-2-1-1-4">
              <text:list-item text:style-override="id1-3-2-1-1-4-1">
                <text:number>–</text:number>
                <text:p text:style-name="al">uit (ambtsberichten) is gebleken dat er gedurende nieuwjaarsnacht ongeregeldheden plaatsvinden met zwaar (illegaal) vuurwerk en sprake is van groepsvorming;</text:p>
              </text:list-item>
              <text:list-item text:style-override="id1-3-2-1-1-4-2">
                <text:number>–</text:number>
                <text:p text:style-name="al">er wordt niet voldaan aan de verzoeken van de politie en de ME om weg te gaan;</text:p>
              </text:list-item>
              <text:list-item text:style-override="id1-3-2-1-1-4-3">
                <text:number>–</text:number>
                <text:p text:style-name="al">er is op dit moment geen zicht op normalisering van de situatie; </text:p>
              </text:list-item>
              <text:list-item text:style-override="id1-3-2-1-1-4-4">
                <text:number>–</text:number>
                <text:p text:style-name="al">er ernstig moet worden gevreesd voor confrontaties tussen de bewoners / het publiek en de politie;</text:p>
              </text:list-item>
              <text:list-item text:style-override="id1-3-2-1-1-4-5">
                <text:number>–</text:number>
                <text:p text:style-name="al">het in dit verband noodzakelijk is ter handhaving van de openbare orde en ter beperking van gevaar voor personen en goederen een noodbevel te geven om bedoelde (ernstige vrees voor) wanordelijkheden en verstoringen van de openbare orde te voorkomen of tegen te gaan; </text:p>
              </text:list-item>
              <text:list-item text:style-override="id1-3-2-1-1-4-6">
                <text:number>–</text:number>
                <text:p text:style-name="al">op grond van artikel 175 Gemeentewet een noodbevel kan worden uitgevaardigd in geval van een oproerige beweging, van andere ernstige wanordelijkheden of van rampen, dan wel van ernstige vrees voor het ontstaan daarvan;</text:p>
              </text:list-item>
              <text:list-item text:style-override="id1-3-2-1-1-4-7">
                <text:number>–</text:number>
                <text:p text:style-name="al">zich, gelet op de aard en ernst van de genoemde belangen en risico’s, omstandigheden voordoen als bedoeld in artikel 175 van de Gemeentewet;</text:p>
              </text:list-item>
              <text:list-item text:style-override="id1-3-2-1-1-4-8">
                <text:number>–</text:number>
                <text:p text:style-name="al">het met het oog hierop noodzakelijk is een bevel te geven dat hierin voorziet; </text:p>
              </text:list-item>
              <text:list-item text:style-override="id1-3-2-1-1-4-9">
                <text:number>–</text:number>
                <text:p text:style-name="al">dit bevel bijgevolg voldoet aan de eisen van subsidiariteit en proportionaliteit;</text:p>
              </text:list-item>
            </text:list>
            <text:p text:style-name="al"/>
            <text:p text:style-name="al">gelet op artikel 175 Gemeentewet;</text:p>
            <text:p text:style-name="al"/>
            <text:p text:style-name="al">
            <text:span text:style-name="nadrukvet">b e v e </text:span>
            <text:span text:style-name="nadrukvet">e</text:span>
            <text:span text:style-name="nadrukvet"> l t </text:span>
            <text:span text:style-name="nadrukvet">:</text:span>
          </text:p>
            <text:p text:style-name="al"/>
            <text:list text:style-name="id1-3-2-1-1-10">
              <text:list-item text:style-override="id1-3-2-1-1-10-1">
                <text:number>I.</text:number>
                <text:p text:style-name="al">Een ieder die kennelijk behoort tot de groep cq. groepen van openbare orde verstoorders en zich door kleding, uitrusting, meegevoerde voorwerpen of gedraging(en) manifesteert als relschopper en in Ooltgensplaat verblijft met het kennelijke doel de openbare orde te verstoren of daartoe aan te zetten, zich van de openbare weg te verwijderen. </text:p>
              </text:list-item>
              <text:list-item text:style-override="id1-3-2-1-1-10-2">
                <text:number>II.</text:number>
                <text:p text:style-name="al">Dat het verboden is zich in groepsverband op te houden op het Weespad, de Stoofstraat, Prins Bernhardstraat en de Langeweg in Ooltgensplaat.</text:p>
              </text:list-item>
              <text:list-item text:style-override="id1-3-2-1-1-10-3">
                <text:number>III.</text:number>
                <text:p text:style-name="al">Een ieder op eerste aanwijzing van een ambtenaar van politie zich terstond op de door de ambtenaar aangegeven wijze en in de door de ambtenaar aangegeven richting te begeven, dan wel zich uit het gebied zoals hierboven benoemd te verwijderen. </text:p>
              </text:list-item>
            </text:list>
            <text:p text:style-name="al"/>
            <text:p text:style-name="al">Dit noodbevel is geldig op 1 januari 2025 van 02:00 uur tot 08:00 uur dan wel een nader door de burgemeester bekend te maken tijdstip.</text:p>
          </text:section>
        </text:section>
        <text:section text:name="regeling-tekst_id1-3-2-2" text:style-name="regeling-tekst"/>
        <text:section text:name="regeling-sluiting_id1-3-2-3" text:style-name="regeling-sluiting">
          <text:section text:name="ondertekening_id1-3-2-3-1">
            <text:p><text:span text:style-name="functie">Ooltgensplaat, 1 januari 2025,</text:span></text:p>
            <text:p><text:span text:style-name="functie"/></text:p>
            <text:p><text:span text:style-name="functie">De burgemeester voornoemd,</text:span></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text:span text:style-name="nr"/> </text:p>
          <text:p text:style-name="al">
          <text:span text:style-name="nadrukvet">Bent u het niet eens met dit besluit?</text:span>
        </text:p>
          <text:p text:style-name="al">Dan kunt u bezwaar maken bij mij. Zorgt u ervoor dat u dit doet binnen zes weken na de datum van dit besluit. Voordat u dit doet, vraag ik u ons te bellen. We nemen dan het besluit met u door. Belt u hiervoor met ons algemene nummer 14 0187. U kunt bezwaar maken via het formulier op onze website https://www.goeree-overflakkee.nl/bezwaar-maken of via een brief. In het bezwaarschrift zet u in ieder geval:</text:p>
          <text:list text:style-name="id1-3-2-4-4">
            <text:list-item text:style-override="id1-3-2-4-4-1">
              <text:number>•</text:number>
              <text:p text:style-name="al">uw naam en adres;</text:p>
            </text:list-item>
            <text:list-item text:style-override="id1-3-2-4-4-2">
              <text:number>•</text:number>
              <text:p text:style-name="al">de datum van de brief;</text:p>
            </text:list-item>
            <text:list-item text:style-override="id1-3-2-4-4-3">
              <text:number>•</text:number>
              <text:p text:style-name="al">een omschrijving van het besluit;</text:p>
            </text:list-item>
            <text:list-item text:style-override="id1-3-2-4-4-4">
              <text:number>•</text:number>
              <text:p text:style-name="al">de redenen waarom u het niet eens bent met het besluit;</text:p>
            </text:list-item>
            <text:list-item text:style-override="id1-3-2-4-4-5">
              <text:number>•</text:number>
              <text:p text:style-name="al">uw handtekening (als u een brief stuurt).</text:p>
            </text:list-item>
          </text:list>
          <text:p text:style-name="al"/>
          <text:p text:style-name="al">
          <text:span text:style-name="nadrukvet">Kunt u niet wachten op de beslissing op het bezwaar?</text:span>
        </text:p>
          <text:p text:style-name="al">Dan kunt u bij de rechtbank een voorlopige voorziening vragen. Het besluit werkt direct, ook als u bezwaar maakt. Om te voorkomen dat u ondertussen onherstelbare schade lijdt, kan de voorzieningenrechter een voorlopige beslissing nemen. U stuurt uw verzoek naar Rechtbank Rotterdam, sector bestuursrecht, Postbus 50951, 3007 BM Rotterdam. Digitaal indienen kan ook via https://mijn.rechtspraak.nl/start/bur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3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175 van de Gemeentewet]|[1.0:c:BWBR0005416&amp;artikel=175&amp;g=2025-01-01</meta:user-defined>
    <meta:user-defined meta:name="OVERHEIDop.referentienummer">Z-24-164842/194655</meta:user-defined>
    <meta:user-defined meta:name="DCTERMS.alternative">Noodbevel jaarwisseling 2024/2025 Ooltgensplaat</meta:user-defined>
    <dc:language>nl</dc:language>
    <meta:user-defined meta:name="OVERHEIDop.locatietype/OVERHEIDop.gebiedsmarkering">Woonplaats</meta:user-defined>
    <meta:user-defined meta:name="DC.title">Noodbevel jaarwisseling 2024/2025 Ooltgensplaat</meta:user-defined>
    <meta:user-defined meta:name="DCTERMS.W3CDTF/DCTERMS.available">2025-01-07</meta:user-defined>
    <meta:user-defined meta:name="DCTERMS.W3CDTF/OVERHEIDop.jaargang">2025</meta:user-defined>
    <meta:user-defined meta:name="OVERHEIDop.publicationIssue">5835</meta:user-defined>
    <meta:user-defined meta:name="OVERHEIDop.GmbID/DC.identifier">gmb-2025-5835</meta:user-defined>
    <meta:user-defined meta:name="OVERHEIDop.versieInformatie"/>
  </office:meta>
</office:document-meta>
</file>