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20700815 (bouwen 2 woongebouwen, 8 woningen boven op stallingsgaragekelder (nabij nr. 212)); 1715874; 07-02-2025;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5020700815 (bouwen 2 woongebouwen, 8 woningen boven op stallingsgaragekelder (nabij nr. 212)); 1715874; 07-02-2025; Status: Aanvraag ontvangen, gemeente Hilversum</text:p>
            <text:p text:style-name="common-al">
            
          </text:p>
            <text:p text:style-name="common-al">Datum indiening aanvraag: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3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8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020700815 (bouwen 2 woongebouwen, 8 woningen boven op stallingsgaragekelder (nabij nr. 212)); 1715874; 07-02-2025; Status: Aanvraag ontvangen</meta:user-defined>
    <meta:user-defined meta:name="DCTERMS.W3CDTF/DCTERMS.available">2025-02-12</meta:user-defined>
    <meta:user-defined meta:name="DCTERMS.W3CDTF/OVERHEIDop.jaargang">2025</meta:user-defined>
    <meta:user-defined meta:name="OVERHEIDop.publicationIssue">58349</meta:user-defined>
    <meta:user-defined meta:name="OVERHEIDop.GmbID/DC.identifier">gmb-2025-58349</meta:user-defined>
    <meta:user-defined meta:name="OVERHEIDop.versieInformatie"/>
  </office:meta>
</office:document-meta>
</file>