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7202, het bouwen van een woning Calandlaan (Almelo Noord Oost, vak 11, kavel 11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02-2025 15:02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834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4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4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37202</meta:user-defined>
    <meta:user-defined meta:name="DCTERMS.abstract">het bouwen van een woning Calandlaan (Almelo Noord Oost, vak 11, kavel 11)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7202, het bouwen van een woning Calandlaan (Almelo Noord Oost, vak 11, kavel 11) te Almelo.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348</meta:user-defined>
    <meta:user-defined meta:name="OVERHEIDop.GmbID/DC.identifier">gmb-2025-58348</meta:user-defined>
    <meta:user-defined meta:name="OVERHEIDop.versieInformatie"/>
  </office:meta>
</office:document-meta>
</file>