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itstop, Wal Carnaval -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421</text:p>
            <text:p text:style-name="common-al">Omschrijving: Pitstop, Wal Carnaval - Ontheffing art. 35</text:p>
            <text:p text:style-name="common-al">Datum evenement: 01 maart 2025</text:p>
            <text:p text:style-name="common-al">Locatie: Wal 11A 5611GE Eindhove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34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21</meta:user-defined>
    <meta:user-defined meta:name="DCTERMS.abstract">Pitstop, Wal Carnaval - Ontheffing art. 35</meta:user-defined>
    <dc:language>nl</dc:language>
    <meta:user-defined meta:name="OVERHEIDop.locatietype/OVERHEIDop.gebiedsmarkering">Punt</meta:user-defined>
    <meta:user-defined meta:name="DC.title">Besluit op aanvraag: Pitstop, Wal Carnaval -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43</meta:user-defined>
    <meta:user-defined meta:name="OVERHEIDop.GmbID/DC.identifier">gmb-2025-58343</meta:user-defined>
    <meta:user-defined meta:name="OVERHEIDop.versieInformatie"/>
  </office:meta>
</office:document-meta>
</file>