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7, 1211 CZ Hilversum, Verzoeklocatie 2024121101706 (plaatsen 3 parasols bij Cafe Nannes); CLZ-00012739; 10-0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roest 27, 1211 CZ Hilversum, Verzoeklocatie 2024121101706 (plaatsen 3 parasols bij Cafe Nannes); CLZ-00012739; 10-02-2025; Status: Verlenging beslistermijn, gemeente Hilversum.</text:p>
            <text:p text:style-name="common-al">
            
          </text:p>
            <text:p text:style-name="common-al">Datum verlenging: 10-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3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3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Groest 27, 1211 CZ Hilversum, Verzoeklocatie 2024121101706 (plaatsen 3 parasols bij Cafe Nannes); CLZ-00012739; 10-02-2025; Status: Verlenging beslistermijn, gemeente Hilversum</meta:user-defined>
    <meta:user-defined meta:name="DCTERMS.W3CDTF/DCTERMS.available">2025-02-12</meta:user-defined>
    <meta:user-defined meta:name="DCTERMS.W3CDTF/OVERHEIDop.jaargang">2025</meta:user-defined>
    <meta:user-defined meta:name="OVERHEIDop.publicationIssue">58342</meta:user-defined>
    <meta:user-defined meta:name="OVERHEIDop.GmbID/DC.identifier">gmb-2025-58342</meta:user-defined>
    <meta:user-defined meta:name="OVERHEIDop.versieInformatie"/>
  </office:meta>
</office:document-meta>
</file>