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201, het wijzigen van winkelfunctie naar woonfunctie Molenstraat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12:3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3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7201</meta:user-defined>
    <meta:user-defined meta:name="DCTERMS.abstract">het wijzigen van winkelfunctie naar woonfunctie Molenstraat 2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201, het wijzigen van winkelfunctie naar woonfunctie Molenstraat 23 te Almel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41</meta:user-defined>
    <meta:user-defined meta:name="OVERHEIDop.GmbID/DC.identifier">gmb-2025-58341</meta:user-defined>
    <meta:user-defined meta:name="OVERHEIDop.versieInformatie"/>
  </office:meta>
</office:document-meta>
</file>