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waterleidingen voor een tijdelijke bouwaansluiting in de buurt van Anjerdreef 3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9004 in de buurt van Anjerdreef 34, 2651XT, Berkel en Rodenrijs. </text:p>
            <text:p text:style-name="common-al">Het verwijderen van waterleidingen voor een tijdelijke bouwaansluiting (verleend en verzonden 05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33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004 </meta:user-defined>
    <dc:language>nl</dc:language>
    <meta:user-defined meta:name="OVERHEIDop.locatietype/OVERHEIDop.gebiedsmarkering">Adres</meta:user-defined>
    <meta:user-defined meta:name="DC.title">Toestemming voor het verwijderen van waterleidingen voor een tijdelijke bouwaansluiting in de buurt van Anjerdreef 34 te Berkel en Rodenrij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36</meta:user-defined>
    <meta:user-defined meta:name="OVERHEIDop.GmbID/DC.identifier">gmb-2025-58336</meta:user-defined>
    <meta:user-defined meta:name="OVERHEIDop.versieInformatie"/>
  </office:meta>
</office:document-meta>
</file>