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Fietsvierdaagse van 20 mei tot en met 23 mei 2025 - Hoornweg 46 (start en finish)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0 februari 2025 een besluit genomen op de aanvraag met zaaknummer 2025010010 voor het organiseren van een Fietsvierdaagse van 20 mei tot en met 23 mei 2025 op locatie Hoornweg 46 (start en finish) in Marum. De vergunning is verleend. Het besluit bestaat ui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32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2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2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010</meta:user-defined>
    <dc:language>nl</dc:language>
    <meta:user-defined meta:name="OVERHEIDop.locatietype/OVERHEIDop.gebiedsmarkering">Punt</meta:user-defined>
    <meta:user-defined meta:name="DC.title">Besluit op aanvraag: Het organiseren van een Fietsvierdaagse van 20 mei tot en met 23 mei 2025 - Hoornweg 46 (start en finish) in Marum</meta:user-defined>
    <meta:user-defined meta:name="DCTERMS.W3CDTF/DCTERMS.available">2025-02-12</meta:user-defined>
    <meta:user-defined meta:name="DCTERMS.W3CDTF/OVERHEIDop.jaargang">2025</meta:user-defined>
    <meta:user-defined meta:name="OVERHEIDop.publicationIssue">58325</meta:user-defined>
    <meta:user-defined meta:name="OVERHEIDop.GmbID/DC.identifier">gmb-2025-58325</meta:user-defined>
    <meta:user-defined meta:name="OVERHEIDop.versieInformatie"/>
  </office:meta>
</office:document-meta>
</file>