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herinrichting Wilhelmina Druckerstraa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578451</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Wilhelmina Druckerstraat gelegen is binnen de bebouwde kom van Apeldoorn;</text:p>
            <text:p text:style-name="common-al">dat deze weg in beheer is bij de gemeente Apeldoorn;</text:p>
            <text:p text:style-name="common-al">dat bovengenoemde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in de Verkeersvisie 2016-2030 de Wilhelmina Druckerstraat aangewezen is als gebieds-ontsluitingsweg die onderdeel is van de centrumring;</text:p>
            <text:p text:style-name="common-al">dat tijdens het uitvoering van groot onderhoud aan de Wilhelmina Druckerstraat tevens de weginrichting wordt aangepast zodat de Wilhelmina Druckerstraat beter past bij het gewenste beeld van de centrumring zoals weergegeven in de Verkeersvisie 2016-2030; </text:p>
            <text:p text:style-name="common-al">dat in de Verkeersvisie 2016-2030 de gemeente Apeldoorn haar ambitie heeft uitgesproken om haar positie als fietsstad te versterken en het gebruik van de fiets wil stimuleren, onder andere door fietsverkeer op de centrumring voorrang te geven; </text:p>
            <text:p text:style-name="common-al">dat omwille van bovenstaande overweging de fietspaden op de Wilhelmina Druckerstraat vrijliggend blijven en voorrang hebben ten opzichte van kruisend verkeer, alsook dat oversteekvoorzieningen voor de fietsers beter gepositioneerd worden;</text:p>
            <text:p text:style-name="common-al">dat in de Verkeersvisie 2016-2030 is aangegeven dat doorstroming voor autoverkeer op de centrumring wordt verbeterd, zodat er minder autoverkeer door de binnenstad rijdt;</text:p>
            <text:p text:style-name="common-al">dat omwille van de doorstroming het autoverkeer op de Wilhelmina Druckerstraat voorrang blijft behouden ten opzichte van het kruisende verkeer;</text:p>
            <text:p text:style-name="common-al">dat omwille van de doorstroming op de Wilhelmina Druckerstraat het wenselijk is dat aantal langsparkeervakken fors verminderd wordt; </text:p>
            <text:p text:style-name="common-al">dat voor een veilige doorstroming van de weg het aantal parkeerplaatsen is verminderd;</text:p>
            <text:p text:style-name="common-al">dat het snelheidsregime op de Wilhelmina Druckerstraat in de toekomst mogelijk verlaagd wordt naar 30 km/uur en het daarom wenselijk is de aansluitingen van de Aletta Jacobsstraat, de Hoogstraat en de Van Galenstraat op de Wilhelmina Druckerstraat uit te voeren als uitritconstructies; </text:p>
            <text:p text:style-name="common-al">dat in de Verkeersvisie 2016-2030 is opgenomen dat de Asselsestraat een fietsdoorstroomas is en fietsverkeer op de fietsdoorstroomas in principe voorrang moet hebben op het autoverkeer op de centrumring;</text:p>
            <text:p text:style-name="common-al">dat omwille van bovenstaande overweging het kruispunt Wilhelmina Druckerstraat – Asselsestraat geregeld blijft middels een verkeersregelinstallatie;</text:p>
            <text:p text:style-name="common-al">dat er op de Wilhelmina Druckerstraat zich een gehandicaptenparkeerplaats op kenteken bevindt en deze in overleg met de gebruiker verplaatst wordt;</text:p>
            <text:p text:style-name="common-al">dat er twee bushaltes worden gerealiseerd op de Wilhelmina Druckerstraat ter hoogte van de Asselsestraat;</text:p>
            <text:p text:style-name="common-al">dat deze maatregelen worden genomen voor het verzekeren van de veiligheid op de weg en het beschermen van weggebruikers en passagiers;</text:p>
            <text:p text:style-name="common-al">dat deze maatregel worden genomen om de door het verkeer veroorzaakte overlast, hinder of schade voor omwonenden te beperken en de leefbaarheid te verbeteren;</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p text:style-name="common-al">
            <text:span text:style-name="nadrukvet">Het besluit:</text:span>
          </text:p>
            <text:p text:style-name="common-al">Het college van burgemeester en wethouders besluiten:</text:p>
            <text:p text:style-name="common-al"/>
            <text:list text:style-name="id1-3-2-2-1-35">
              <text:list-item text:style-override="id1-3-2-2-1-35-1">
                <text:number>1.</text:number>
                <text:p text:style-name="al">De uitvoeringsvorm van de voorrangsregeling op de kruispunten van de Wilhelmina Druckerstraat met de Aletta Jacobsstraat, Van Galenstraat en de Hoogstraat te wijzigen door het verwijderen van de borden B6 van Bijlage I van het RVV 1990 en de haaientanden en door het aanleggen van uitritconstructies.</text:p>
              </text:list-item>
              <text:list-item text:style-override="id1-3-2-2-1-35-2">
                <text:number>2.</text:number>
                <text:p text:style-name="al">De voorrang tussen fietsers onderling te regelen door het aanbrengen van haaientanden, waarbij fietsers op de vrijliggende fietspaden langs de Wilhelmina Druckerstraat voorrang hebben,;</text:p>
              </text:list-item>
              <text:list-item text:style-override="id1-3-2-2-1-35-3">
                <text:number>3.</text:number>
                <text:p text:style-name="al">De voorrang bij oversteekvoorzieningen voor fietsers over de Wilhelmina Druckerstraat te regelen door het aanbrengen van haaientanden en plaatsen van borden B6 van Bijlage I van het RVV1990, waarbij gemotoriseerd verkeer voorrang heeft ten opzichte van de fietsers.</text:p>
              </text:list-item>
              <text:list-item text:style-override="id1-3-2-2-1-35-4">
                <text:number>4.</text:number>
                <text:p text:style-name="al">De doorstroming op de Wilhelmina Druckerstraat te verbeteren door het verwijderen van een aantal langsparkeervakken en het totaal aantal parkeerplaatsen terug te brengen naar 18 parkeervakken.</text:p>
              </text:list-item>
              <text:list-item text:style-override="id1-3-2-2-1-35-5">
                <text:number>5.</text:number>
                <text:p text:style-name="al">De gehandicaptenparkeerplaats op kenteken aan de westzijde van de Wilhelmina Druckerstraat ter hoogte van huisnummer 115 van de weg te verplaatsen naar de oostzijde van de straat, ter hoogte van huisnummer 90 door het verplaatsen van het bord E6 met onderbord van Bijlage I van het RVV 1990 zoals aangegeven in de bijlage.</text:p>
              </text:list-item>
              <text:list-item text:style-override="id1-3-2-2-1-35-6">
                <text:number>6.</text:number>
                <text:p text:style-name="al">Twee bushaltes te realiseren op de Wilhelmina Druckerstraat ter hoogte van het kruispunt met de Asselsestraat door het plaatsen van bord L3 van Bijlage I van het RVV1990 en het aanbrengen van blokmarkering. </text:p>
              </text:list-item>
            </text:list>
            <text:p text:style-name="common-al">namens de burgemeester en wethouders van Apeldoorn,</text:p>
            <text:p text:style-name="common-al"/>
            <text:p text:style-name="common-al">Chris Lagendijk</text:p>
            <text:p text:style-name="common-al">Afdelingshoofd Team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3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herinrichting kruispunten Wilhelmina Druckerstraat - Hoogstraat, Van Galenstraat, Aletta Jacob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578451</meta:user-defined>
    <meta:user-defined meta:name="DCTERMS.abstract">Herinrichting van de Wilhelmina Druckerstraat op de kruispunten ter hoogte van Aletta Jacobsstraat, Van Galenstraat en Hoogstraat</meta:user-defined>
    <meta:user-defined meta:name="OVERHEIDop.verkeersbordcode">B6</meta:user-defined>
    <meta:user-defined meta:name="OVERHEIDop.verkeersbordcode">L3</meta:user-defined>
    <dc:language>nl</dc:language>
    <meta:user-defined meta:name="OVERHEIDop.locatietype/OVERHEIDop.gebiedsmarkering">Lijn</meta:user-defined>
    <meta:user-defined meta:name="DC.title">Verkeersbesluit herinrichting Wilhelmina Druckerstraat</meta:user-defined>
    <meta:user-defined meta:name="DCTERMS.W3CDTF/DCTERMS.available">2025-02-12</meta:user-defined>
    <meta:user-defined meta:name="OVERHEIDop.externeBijlage">Situatieschets|exb-2025-5405</meta:user-defined>
    <meta:user-defined meta:name="OVERHEIDop.externeBijlage">situtatieschets 1|exb-2025-5406</meta:user-defined>
    <meta:user-defined meta:name="OVERHEIDop.externeBijlage">situatieschets 2|exb-2025-5407</meta:user-defined>
    <meta:user-defined meta:name="OVERHEIDop.externeBijlage">situatieschets 3|exb-2025-5408</meta:user-defined>
    <meta:user-defined meta:name="OVERHEIDop.externeBijlage">situatieschets 4|exb-2025-5409</meta:user-defined>
    <meta:user-defined meta:name="DCTERMS.W3CDTF/OVERHEIDop.jaargang">2025</meta:user-defined>
    <meta:user-defined meta:name="OVERHEIDop.publicationIssue">58324</meta:user-defined>
    <meta:user-defined meta:name="OVERHEIDop.GmbID/DC.identifier">gmb-2025-58324</meta:user-defined>
    <meta:user-defined meta:name="OVERHEIDop.versieInformatie"/>
  </office:meta>
</office:document-meta>
</file>