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W. Janssenlaan 57, 8385 GC Vledderve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P.W. Janssenlaan 57, 8385 GC Vledderveen, voor het renoveren van de bestaande stal (verzenddatum: 10-02-2025, zaaknummer: 2024-024863).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832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2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2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4863</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reguliere procedure) P.W. Janssenlaan 57, 8385 GC Vledderveen</meta:user-defined>
    <meta:user-defined meta:name="DCTERMS.W3CDTF/DCTERMS.available">2025-02-12</meta:user-defined>
    <meta:user-defined meta:name="DCTERMS.W3CDTF/OVERHEIDop.jaargang">2025</meta:user-defined>
    <meta:user-defined meta:name="OVERHEIDop.publicationIssue">58321</meta:user-defined>
    <meta:user-defined meta:name="OVERHEIDop.GmbID/DC.identifier">gmb-2025-58321</meta:user-defined>
    <meta:user-defined meta:name="OVERHEIDop.versieInformatie"/>
  </office:meta>
</office:document-meta>
</file>