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, verbouwing, carport, Weipoortseweg 105 2381 NK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411</text:p>
            <text:p text:style-name="common-al">
            <text:span text:style-name="nadrukvet">Ingekomen:</text:span> 06-02-2025</text:p>
            <text:p text:style-name="common-al">
            <text:span text:style-name="nadrukvet">Locatie:</text:span> Weipoortseweg 105 2381 NK Zoeterwoude</text:p>
            <text:p text:style-name="common-al">
            <text:span text:style-name="nadrukvet">Projectomschrijving:</text:span> Weipoortseweg 105: aanbouw, verbouwing, carpor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83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0411</meta:user-defined>
    <meta:user-defined meta:name="DCTERMS.abstract">Weipoortseweg 105: aanbouw, verbouwing,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ouw, verbouwing, carport, Weipoortseweg 105 2381 NK Zoeterwou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20</meta:user-defined>
    <meta:user-defined meta:name="OVERHEIDop.GmbID/DC.identifier">gmb-2025-58320</meta:user-defined>
    <meta:user-defined meta:name="OVERHEIDop.versieInformatie"/>
  </office:meta>
</office:document-meta>
</file>