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 TOEZICHTHOUDERS TOEZICHT EN HANDHAV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Het college en de burgemeester van Alphen aan den Rijn maakt bekend dat met ingang van 14 januari 2025 besloten is Florian Jansen, geboren op 16 juli 1997, aan te wijzen als toezichthouder:</text:p>
            <text:p text:style-name="al">De aanwijzing geldt voor de volgende wetgeving en daaruit voortkomende AMvB's en verordeningen:</text:p>
            <text:p text:style-name="al"/>
            <text:list text:style-name="id1-3-2-2-1-6">
              <text:list-item text:style-override="id1-3-2-2-1-6-1">
                <text:number>a.</text:number>
                <text:p text:style-name="al">Toezichthouder in de zin van artikel 6.2 van de A.P.V.</text:p>
              </text:list-item>
              <text:list-item text:style-override="id1-3-2-2-1-6-2">
                <text:number>b.</text:number>
                <text:p text:style-name="al">Heffingsambtenaar, in de zin van artikel 231, tweede lid onderdeel b van de Gemeentewet</text:p>
              </text:list-item>
              <text:list-item text:style-override="id1-3-2-2-1-6-3">
                <text:number>c.</text:number>
                <text:p text:style-name="al">Belastingambtenaar, in de zin van artikel 231, tweede lid onderdeel d van de Gemeentewet</text:p>
              </text:list-item>
              <text:list-item text:style-override="id1-3-2-2-1-6-4">
                <text:number>d.</text:number>
                <text:p text:style-name="al">Invorderingsambtenaar ter voering van de parkeerbelasting, in de zin van artikel 231, tweede lid onderdeel c en artikel 232 van de Gemeentewet</text:p>
              </text:list-item>
              <text:list-item text:style-override="id1-3-2-2-1-6-5">
                <text:number>e.</text:number>
                <text:p text:style-name="al">Wet algemene bepalingen omgevingsrecht (par. 5.1, artikel 5.1, 5.2 en 5.10)</text:p>
              </text:list-item>
              <text:list-item text:style-override="id1-3-2-2-1-6-6">
                <text:number/>
                <text:p text:style-name="al"/>
              </text:list-item>
            </text:list>
            <text:p text:style-name="al">De aanwijzing als toezichthouder geldt tot het dienstverband van de persoon beëindigt dan wel er een nieuw aanwijzingsbesluit wordt genomen.</text:p>
            <text:p text:style-name="al"/>
            <text:p text:style-name="al"/>
          </text:section>
        </text:section>
        <text:section text:name="regeling-sluiting_id1-3-2-3" text:style-name="regeling-sluiting">
          <text:section text:name="ondertekening_id1-3-2-3-1">
            <text:p><text:span text:style-name="functie">Alphen aan den Rijn, 21 januari 2025</text:span></text:p>
            <text:p><text:span text:style-name="functie">Burgemeester en wethouders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831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1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1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 TOEZICHTHOUDERS TOEZICHT EN HANDHAVING</meta:user-defined>
    <meta:user-defined meta:name="DCTERMS.W3CDTF/DCTERMS.available">2025-02-12</meta:user-defined>
    <meta:user-defined meta:name="DCTERMS.W3CDTF/OVERHEIDop.jaargang">2025</meta:user-defined>
    <meta:user-defined meta:name="OVERHEIDop.publicationIssue">58319</meta:user-defined>
    <meta:user-defined meta:name="OVERHEIDop.GmbID/DC.identifier">gmb-2025-58319</meta:user-defined>
    <meta:user-defined meta:name="OVERHEIDop.versieInformatie"/>
  </office:meta>
</office:document-meta>
</file>