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4-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7-4-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7-4-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7-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4-3-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4-3-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4-3-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7-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5-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5-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5-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5-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5-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keerbelasting Voorne aan Zee 2025</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de artikelen 156, eerste en tweede lid, aanhef en onderdeel h, en 225 van de Gemeentewet en de Parkeerverordening Voorne aan Zee 2025;</text:p>
            <text:p text:style-name="al"/>
            <text:p text:style-name="al"/>
            <text:p text:style-name="al">Besluit:</text:p>
            <text:p text:style-name="al"/>
            <text:p text:style-name="al">Vast te stellen de <text:span text:style-name="nadrukvet">Verordening parkeerbelasting Voorne aan Ze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Voorne aan Zee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text:number>
                <text:p text:style-name="al">houder: degene op wiens naam het motorrijtuig ten tijde van het parkeren in het kentekenregister, bedoeld in de Wegenverkeerswet 1994, was ingeschreven;</text:p>
              </text:list-item>
              <text:list-item text:style-override="id1-3-2-2-1-3-4">
                <text:number>–</text:number>
                <text:p text:style-name="al">motorvoertuigen: hetgeen daaronder wordt verstaan in het RVV 1990 met inbegrip van brommobielen, zoals bedoeld in artikel 1 van het RVV 1990;</text:p>
              </text:list-item>
              <text:list-item text:style-override="id1-3-2-2-1-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rechten geheven voor:</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parkeerbelastingen worden niet geheven ter zake van het parkeren van motorvoertuigen waarin een geldige gehandicaptenparkeerkaart duidelijk zichtbaar is aangebracht. </text:p>
          </text:section>
          <text:section text:name="artikel_id1-3-2-2-5" text:style-name="artikel">
            <text:p text:style-name="artikel_kop_titel"><text:span text:style-name="artikel_kop_label">Artikel</text:span> <text:span text:style-name="artikel_kop_nr">5</text:span> Maatstaven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de naheffingsaanslag ter zake van de belasting bedoeld in artikel 2, onderdeel a, kan aan het voertuig ook een wielklem worden aangebracht. </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zijn vermeld in de bij deze verordening behorende en daarvan deel uitmakende tarieventabel.</text:p>
              </text:list-item>
              <text:list-item text:style-override="id1-3-2-2-11-3">
                <text:number>2.</text:number>
                <text:p text:style-name="al">De kosten voor de in artikel 10 opgenomen bevoegdheden zijn vermeld in de Wegsleepverordening Voorne aan Zee 2024.</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Westvoorne 2023 van 14 december 2022 vervalt van rechtswege op 31 december 2024,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1 maart 2025.</text:p>
              </text:list-item>
              <text:list-item text:style-override="id1-3-2-2-14-3">
                <text:number>2.</text:number>
                <text:p text:style-name="al">De datum van ingang van heffing is 1 maart 2025.</text:p>
              </text:list-item>
              <text:list-item text:style-override="id1-3-2-2-14-4">
                <text:number>3.</text:number>
                <text:p text:style-name="al">Deze verordening kan worden aangehaald als ‘Verordening parkeerbelasting Voorne aan Zee 2025’.</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2025 Week 5; donderdag 30 januari 2025</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text:name="bijlage_id1-3-2-4" text:style-name="bijlage">
          <text:p text:style-name="bijlage_top"/>
          <text:p text:style-name="hoofdstuk_kop"><text:span text:style-name="label"/> <text:span text:style-name="nr"/> Tarieventabel parkeerbelastingen Voorne Aan Zee 2025</text:p>
          <text:p text:style-name="al"/>
          <text:p text:style-name="al">Behorende bij de Verordening parkeerbelastingen Voorne aan Zee 2025.</text:p>
          <text:p text:style-name="al"/>
          <text:p text:style-name="al">Begripsomschrijving:</text:p>
          <text:p text:style-name="al">In deze tabel wordt verstaan onder:</text:p>
          <text:list text:style-name="id1-3-2-4-7">
            <text:list-item text:style-override="id1-3-2-4-7-1">
              <text:number>a.</text:number>
              <text:p text:style-name="al">Dag: periode van 00.00 uur tot 24.00 uur</text:p>
            </text:list-item>
            <text:list-item text:style-override="id1-3-2-4-7-2">
              <text:number>b.</text:number>
              <text:p text:style-name="al">Maand: een kalendermaand</text:p>
            </text:list-item>
            <text:list-item text:style-override="id1-3-2-4-7-3">
              <text:number>c.</text:number>
              <text:p text:style-name="al">Jaar: de periode van 1 januari tot en met 31 december</text:p>
              <text:p text:style-name="al"/>
            </text:list-item>
            <text:list-item text:style-override="id1-3-2-4-7-4">
              <text:number>1.</text:number>
              <text:p text:style-name="al">Het tarief voor het parkeren bij parkeerapparatuur als bedoeld in artikel 2, onderdeel a, bedraagt:</text:p>
              <text:list text:style-name="id1-3-2-4-7-4-3">
                <text:list-item text:style-override="id1-3-2-4-7-4-3-1">
                  <text:number>1.1.</text:number>
                  <text:p text:style-name="al">Parkeerplaatsen 1<text:span text:style-name="sup">e</text:span> Slag en 2<text:span text:style-name="sup">e</text:span> Slag per dag laag tarief;</text:p>
                  <text:list text:style-name="id1-3-2-4-7-4-3-1-3">
                    <text:list-item text:style-override="id1-3-2-4-7-4-3-1-3-1">
                      <text:number>1.1.1.</text:number>
                      <text:p text:style-name="al">Uurtarief € 1,60;</text:p>
                    </text:list-item>
                    <text:list-item text:style-override="id1-3-2-4-7-4-3-1-3-2">
                      <text:number>1.1.2.</text:number>
                      <text:p text:style-name="al">Dagtarief € 8,05.</text:p>
                    </text:list-item>
                  </text:list>
                </text:list-item>
                <text:list-item text:style-override="id1-3-2-4-7-4-3-2">
                  <text:number>1.2.</text:number>
                  <text:p text:style-name="al">Parkeerplaatsen 1<text:span text:style-name="sup">e</text:span> Slag en 2<text:span text:style-name="sup">e</text:span> Slag per dag hoog tarief;</text:p>
                  <text:list text:style-name="id1-3-2-4-7-4-3-2-3">
                    <text:list-item text:style-override="id1-3-2-4-7-4-3-2-3-1">
                      <text:number>1.2.1.</text:number>
                      <text:p text:style-name="al">Uurtarief € 1,85;</text:p>
                    </text:list-item>
                    <text:list-item text:style-override="id1-3-2-4-7-4-3-2-3-2">
                      <text:number>1.2.2.</text:number>
                      <text:p text:style-name="al">Dagtarief € 10,25.</text:p>
                    </text:list-item>
                  </text:list>
                </text:list-item>
                <text:list-item text:style-override="id1-3-2-4-7-4-3-3">
                  <text:number>1.3.</text:number>
                  <text:p text:style-name="al">Parkeerplaatsen terrein Swinshoek per dag € 8,05.</text:p>
                </text:list-item>
              </text:list>
            </text:list-item>
            <text:list-item text:style-override="id1-3-2-4-7-5">
              <text:number>2.</text:number>
              <text:p text:style-name="al">Het tarief voor een parkeervergunning als bedoeld in artikel 2, onderdeel b, bedraagt:</text:p>
              <text:list text:style-name="id1-3-2-4-7-5-3">
                <text:list-item text:style-override="id1-3-2-4-7-5-3-1">
                  <text:number>2.1.</text:number>
                  <text:p text:style-name="al">Voor een bewonersparkeervergunning, geldig voor parkeerplaatsen in een gebied waar belanghebbendenparkeerplaatsen aanwezig zijn, geldt een tarief van € 12,15 per jaar.</text:p>
                </text:list-item>
                <text:list-item text:style-override="id1-3-2-4-7-5-3-2">
                  <text:number>2.2.</text:number>
                  <text:p text:style-name="al">Voor een inwonersparkeervergunning, geldig voor de parkeerplaatsen bij de 1<text:span text:style-name="sup">e</text:span> Slag en 2<text:span text:style-name="sup">e</text:span> Slag, geldt een tarief van € 40,40 per jaar.</text:p>
                </text:list-item>
                <text:list-item text:style-override="id1-3-2-4-7-5-3-3">
                  <text:number>2.3.</text:number>
                  <text:p text:style-name="al">Voor een bezoekersparkeervergunning, geldig voor de parkeerplaatsen bij de 1<text:span text:style-name="sup">e</text:span> Slag en 2<text:span text:style-name="sup">e</text:span> Slag, geldt een tarief van € 59,30 per jaar.</text:p>
                </text:list-item>
                <text:list-item text:style-override="id1-3-2-4-7-5-3-4">
                  <text:number>2.4.</text:number>
                  <text:p text:style-name="al">Voor een bedrijfsparkeervergunning, geldig voor de parkeerplaatsen bij de 1<text:span text:style-name="sup">e</text:span> en 2<text:span text:style-name="sup">e</text:span> Slag, geldt een tarief van € 40,40 per jaar.</text:p>
                </text:list-item>
                <text:list-item text:style-override="id1-3-2-4-7-5-3-5">
                  <text:number>2.5.</text:number>
                  <text:p text:style-name="al">Voor een vrachtwagenparkeervergunning, geldig op een door het college aangewezen vrachtwagenparkeerplaats, geldt een tarief van € 12,15 per jaar.</text:p>
                </text:list-item>
              </text:list>
            </text:list-item>
            <text:list-item text:style-override="id1-3-2-4-7-6">
              <text:number>3.</text:number>
              <text:p text:style-name="al">De kosten van de naheffingsaanslag ter zake van de belasting bedoeld in artikel 2, onderdeel a, bedragen € 62,50 alsmede 1 uur parkeerkosten.</text:p>
            </text:list-item>
          </text:list>
          <text:p text:style-name="al">Behorende bij het raadsbesluit van 30 januari 2025.</text:p>
          <text:p text:style-name="al">De griffier van Voorne aan Z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831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1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1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156, eerste lid, van de Gemeentewet]|[1.0:c:BWBR0005416&amp;artikel=156&amp;lid=1&amp;g=2025-01-01</meta:user-defined>
    <meta:user-defined meta:name="DC.source">artikel 156, tweede lid, van de Gemeentewet]|[1.0:c:BWBR0005416&amp;artikel=156&amp;lid=2&amp;g=2025-01-01</meta:user-defined>
    <meta:user-defined meta:name="DC.source">artikel 225 van de Gemeentewet]|[1.0:c:BWBR0005416&amp;artikel=225&amp;g=2025-01-01</meta:user-defined>
    <meta:user-defined meta:name="DC.source">Parkeerverordening Voorne aan Zee 2025]|[https://lokaleregelgeving.overheid.nl/CVDR733437/1</meta:user-defined>
    <meta:user-defined meta:name="OVERHEIDop.referentienummer">235915-2024</meta:user-defined>
    <meta:user-defined meta:name="DCTERMS.alternative">Verordening parkeerbelasting Voorne aan Zee 2025</meta:user-defined>
    <dc:language>nl</dc:language>
    <meta:user-defined meta:name="OVERHEIDop.locatietype/OVERHEIDop.gebiedsmarkering">Gemeente</meta:user-defined>
    <meta:user-defined meta:name="DC.title">Verordening parkeerbelasting Voorne aan Zee 2025</meta:user-defined>
    <meta:user-defined meta:name="DCTERMS.W3CDTF/DCTERMS.available">2025-02-12</meta:user-defined>
    <meta:user-defined meta:name="DCTERMS.W3CDTF/OVERHEIDop.jaargang">2025</meta:user-defined>
    <meta:user-defined meta:name="OVERHEIDop.publicationIssue">58314</meta:user-defined>
    <meta:user-defined meta:name="OVERHEIDop.betreftRegeling">CVDR735439_1</meta:user-defined>
    <meta:user-defined meta:name="xs:date/OVERHEIDop.startdatum">2025-03-01</meta:user-defined>
    <meta:user-defined meta:name="OVERHEIDop.GmbID/DC.identifier">gmb-2025-58314</meta:user-defined>
    <meta:user-defined meta:name="OVERHEIDop.versieInformatie"/>
  </office:meta>
</office:document-meta>
</file>