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564, de Oppervloer 2, 4365 BJ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564</text:p>
            <text:p text:style-name="common-al">De omschrijving van de zaak: het bouwen van een bijgebouw voor praktijk aan huis</text:p>
            <text:p text:style-name="common-al">De ontvangstdatum van de zaak: 18 december 2024</text:p>
            <text:p text:style-name="common-al">De globale locatie: de Oppervloer 2, 4365 BJ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3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4</meta:user-defined>
    <meta:user-defined meta:name="DCTERMS.abstract">Betreft: Beschikking verlenging beslistermijn op locatie de Oppervloer 2, 4365 BJ Meliskerke</meta:user-defined>
    <dc:language>nl</dc:language>
    <meta:user-defined meta:name="OVERHEIDop.locatietype/OVERHEIDop.gebiedsmarkering">Vlak</meta:user-defined>
    <meta:user-defined meta:name="DC.title">Kennisgeving termijnverlenging Z2024-00002564, de Oppervloer 2, 4365 BJ Meliskerk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12</meta:user-defined>
    <meta:user-defined meta:name="OVERHEIDop.GmbID/DC.identifier">gmb-2025-58312</meta:user-defined>
    <meta:user-defined meta:name="OVERHEIDop.versieInformatie"/>
  </office:meta>
</office:document-meta>
</file>