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pre-mantelzorgwoning op locatie Benedenkerkseweg 59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heeft de gemeente een aanvraag omgevingsvergunning ontvangen voor het realiseren van een pre-mantelzorgwoning op locatie Benedenkerkseweg 59, Stolwijk. De aanvraag is geregistreerd onder zaaknummer 193115482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831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1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1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548203</meta:user-defined>
    <meta:user-defined meta:name="DCTERMS.abstract">Graag deze nieuw ingekomen aanvraag publiceren.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pre-mantelzorgwoning op locatie Benedenkerkseweg 59, Stolwij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10</meta:user-defined>
    <meta:user-defined meta:name="OVERHEIDop.GmbID/DC.identifier">gmb-2025-58310</meta:user-defined>
    <meta:user-defined meta:name="OVERHEIDop.versieInformatie"/>
  </office:meta>
</office:document-meta>
</file>