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woning en het wijzigen van de voordeur aan Bittenserpaed 18, 8744 EZ Schettens, Verzoeklocatie 2024120301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lengen van de woning en het wijzigen van de voordeur aan Bittenserpaed 18, 8744 EZ Schettens.</text:p>
            <text:p text:style-name="common-al">
            
          </text:p>
            <text:p text:style-name="common-al">
            
          </text:p>
            <text:p text:style-name="common-al">Het besluit is verzonden op 03-01-2025.</text:p>
            <text:p text:style-name="common-al">
            
          </text:p>
            <text:p text:style-name="common-al">Het zaaknummer is CLZ-0005394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83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9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lengen van de woning en het wijzigen van de voordeur aan Bittenserpaed 18, 8744 EZ Schettens, Verzoeklocatie 2024120301841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31</meta:user-defined>
    <meta:user-defined meta:name="OVERHEIDop.GmbID/DC.identifier">gmb-2025-5831</meta:user-defined>
    <meta:user-defined meta:name="OVERHEIDop.versieInformatie"/>
  </office:meta>
</office:document-meta>
</file>