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3, 5, 7 en 9, 9987 S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eft de gemeente Eemsdelta een aanvraag ontvangen voor het renoveren en verduurzamen van daken op de locatie Schoolstraat 3, 5,  en, 9, 9987 S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3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7 februari 2025 voor het renoveren en verduurzamen van de hellende daken  op de locatie Schoolstraat 3, 5, 7 en 9, 9987SL Zijldijk.</meta:user-defined>
    <dc:language>nl</dc:language>
    <meta:user-defined meta:name="OVERHEIDop.locatietype/OVERHEIDop.gebiedsmarkering">Vlak</meta:user-defined>
    <meta:user-defined meta:name="DC.title">Kennisgeving ontvangst aanvraag omgevingsvergunning Schoolstraat 3, 5, 7 en 9, 9987 SL Zijld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308</meta:user-defined>
    <meta:user-defined meta:name="OVERHEIDop.GmbID/DC.identifier">gmb-2025-58308</meta:user-defined>
    <meta:user-defined meta:name="OVERHEIDop.versieInformatie"/>
  </office:meta>
</office:document-meta>
</file>