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alon op het plein 2025, Carnaval, ontheffing art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103</text:p>
            <text:p text:style-name="common-al">Omschrijving: Salon op het plein 2025, Carnaval, ontheffing art. 35</text:p>
            <text:p text:style-name="common-al">Datum evenement: 28 februari 2025 en 1 t/m 4 maart 2025</text:p>
            <text:p text:style-name="common-al">Locatie: Wilhelminaplein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0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0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103</meta:user-defined>
    <meta:user-defined meta:name="DCTERMS.abstract">Salon op het plein 2025, Carnaval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alon op het plein 2025, Carnaval, ontheffing art. 3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07</meta:user-defined>
    <meta:user-defined meta:name="OVERHEIDop.GmbID/DC.identifier">gmb-2025-58307</meta:user-defined>
    <meta:user-defined meta:name="OVERHEIDop.versieInformatie"/>
  </office:meta>
</office:document-meta>
</file>