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fwateringskanaal 39, 9936AS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5 heeft de gemeente Eemsdelta een aanvraag ontvangen voor het plaatsen van een tijdelijke stacaravan  op de locatie Afwateringskanaal 39, 9936AS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30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1</meta:user-defined>
    <meta:user-defined meta:name="DCTERMS.abstract">9 februari 2025 voor het plaatsen van een tijdelijke stacaravan  op de locatie Afwateringskanaal 39, 9936AS Farmsum.</meta:user-defined>
    <dc:language>nl</dc:language>
    <meta:user-defined meta:name="OVERHEIDop.locatietype/OVERHEIDop.gebiedsmarkering">Vlak</meta:user-defined>
    <meta:user-defined meta:name="DC.title">Kennisgeving ontvangst aanvraag omgevingsvergunning Afwateringskanaal 39, 9936AS Farms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304</meta:user-defined>
    <meta:user-defined meta:name="OVERHEIDop.GmbID/DC.identifier">gmb-2025-58304</meta:user-defined>
    <meta:user-defined meta:name="OVERHEIDop.versieInformatie"/>
  </office:meta>
</office:document-meta>
</file>