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5VB46 gehandicaptenparkeerplaats Lei 51</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Lei 51.</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Lei 51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Lei 51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6 oktober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0 februari 2025 tot en met woensdag 2 april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830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0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0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Lei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ntwerp verkeersbesluit 2025VB46 gehandicaptenparkeerplaats Lei 51</meta:user-defined>
    <meta:user-defined meta:name="DCTERMS.W3CDTF/DCTERMS.available">2025-02-20</meta:user-defined>
    <meta:user-defined meta:name="OVERHEIDop.externeBijlage">2025VB04 Ontwerp verkeersbesluit tekening GPP Lei |exb-2025-5404</meta:user-defined>
    <meta:user-defined meta:name="DCTERMS.W3CDTF/OVERHEIDop.jaargang">2025</meta:user-defined>
    <meta:user-defined meta:name="OVERHEIDop.publicationIssue">58303</meta:user-defined>
    <meta:user-defined meta:name="OVERHEIDop.GmbID/DC.identifier">gmb-2025-58303</meta:user-defined>
    <meta:user-defined meta:name="OVERHEIDop.versieInformatie"/>
  </office:meta>
</office:document-meta>
</file>