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de kennisgeving – ONTWERP WIJZIGING OMGEVINGSPLAN ZWIJNDRECHT, THEMA BODEMKWALITEIT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ls u het ontwerp omgevingsplan met een einde inzage van 12-03-2025 op <text:a xlink:href="https://omgevingswet.overheid.nl/regels-op-de-kaart/" xlink:type="simple">Regels op de Kaart</text:a> gaat lezen en via ‘Locatie zoeken’ in dit plan de ontwerp regels opzoekt die voor uw adres gelden, moet u zich ervan bewust zijn dat de onderstaande regels niet zichtbaar worden als geldend voor uw locatie:</text:p>
            <text:p text:style-name="al"/>
            <text:list text:style-name="id1-3-2-1-1-3">
              <text:list-item text:style-override="id1-3-2-1-1-3-1">
                <text:number>1.</text:number>
                <text:p text:style-name="al">Artikel 11.3 - Aanwijzing bodembeheergebied met bijbehorende bodemkwaliteitskaarten</text:p>
              </text:list-item>
              <text:list-item text:style-override="id1-3-2-1-1-3-2">
                <text:number>2.</text:number>
                <text:p text:style-name="al">Artikel 11.9 lid 2 - Afwijkende kwaliteitseisen voor toepassen grond of baggerspecie</text:p>
              </text:list-item>
              <text:list-item text:style-override="id1-3-2-1-1-3-3">
                <text:number>3.</text:number>
                <text:p text:style-name="al">Artikel 11.13 - Afwijkende kwaliteitseisen toepassen grond of baggerspecie voor bedrijventerreinen</text:p>
              </text:list-item>
            </text:list>
            <text:p text:style-name="al">Dit is niet juist. In werkelijkheid gelden alle regels in hoofdstuk 11, inclusief de bovenstaande, voor het gehele ambtsgebied van de gemeente Zwijndrecht. Als u rechts bovenaan bij de regels bij ‘Bekijk’ de optie ‘Gehele document' kiest worden alle regels zichtbaar.</text:p>
            <text:p text:style-name="al">Bij de vaststelling wordt deze fout hersteld. </text:p>
            <text:p text:style-name="al"/>
            <text:p text:style-name="al">Dit is een aanvulling op de officiële publicatie van 28-01-2025, zie: <text:a xlink:href="https://zoek.officielebekendmakingen.nl/gmb-2025-29667.html" xlink:type="simple">https://zoek.officielebekendmakingen.nl/gmb-2025-29667.html</text:a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Zwijndrecht, 12 februari 2025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830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vullende kennisgeving – ONTWERP WIJZIGING OMGEVINGSPLAN ZWIJNDRECHT, THEMA BODEMKWALITEIT TER INZAG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02</meta:user-defined>
    <meta:user-defined meta:name="OVERHEIDop.GmbID/DC.identifier">gmb-2025-58302</meta:user-defined>
    <meta:user-defined meta:name="OVERHEIDop.versieInformatie"/>
  </office:meta>
</office:document-meta>
</file>