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redasedijk 20 5571VC Bergeijk, Z-2025-002382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078</text:p>
            <text:p text:style-name="common-al">Ontvangstdatum melding: 06-02-2025</text:p>
            <text:p text:style-name="common-al">Omschrijving: Bredasedijk 20 5571VC Bergeijk, Z-2025-002382 toepassen van grond of baggerspecie op of in de landbodem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829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9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9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078</meta:user-defined>
    <meta:user-defined meta:name="DCTERMS.abstract">Z-2025-002382 toepassen van grond of baggerspecie op of in de landbodem</meta:user-defined>
    <dc:language>nl</dc:language>
    <meta:user-defined meta:name="OVERHEIDop.locatietype/OVERHEIDop.gebiedsmarkering">Punt</meta:user-defined>
    <meta:user-defined meta:name="DC.title">Ontvangen melding over Bredasedijk 20 5571VC Bergeijk, Z-2025-002382 toepassen van grond of baggerspecie op of in de landbode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295</meta:user-defined>
    <meta:user-defined meta:name="OVERHEIDop.GmbID/DC.identifier">gmb-2025-58295</meta:user-defined>
    <meta:user-defined meta:name="OVERHEIDop.versieInformatie"/>
  </office:meta>
</office:document-meta>
</file>