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ierijstad maken bekend dat zij voor 2025 de volgende subsidieplafonds als bedoeld in artikel 4:25 van de Algemene wet bestuursrecht hebben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Subsidieregeling Preventief Jeugdwerk 2024 – 2027 </text:p>
            <text:p text:style-name="al">Art . 6        €  20.100    Algemeen jeugdwerk (structureel)  (excl. accommodatiesubsidie)    </text:p>
            <text:p text:style-name="al">Art.  9        €  14.250    Algemeen jeugdwerk (niet-structureel) </text:p>
            <text:p text:style-name="al">Art. 13       €  31.500    Kindervakantieweken </text:p>
            <text:p text:style-name="al">Art .17       €  29.410   JN en Scouting (excl. accommodatiesubsidie) </text:p>
            <text:p text:style-name="al">Art. 20       €    4.200   Avond Wandelvierdaagse  </text:p>
            <text:p text:style-name="al">Art. 27       €    2.850   Speel-o-theek (excl. accommodatiesubsidie) </text:p>
            <text:p text:style-name="al">Art. 30       €    3.950   Overig Jeugdwerk </text:p>
          </text:section>
          <text:section text:name="artikel_id1-3-2-2-2" text:style-name="artikel">
            <text:p text:style-name="artikel_kop_titel"><text:span text:style-name="artikel_kop_label"/> <text:span text:style-name="artikel_kop_nr"/> Subsidieregeling Kunst &amp; Cultuur 2024-2030 </text:p>
            <text:p text:style-name="al">Art. 18       €    32.500      Toneel- en theaterproducties amateurkunst </text:p>
            <text:p text:style-name="al">Art. 27       €  167.000      Festivals </text:p>
            <text:p text:style-name="al">Art. 32       €  189.000      Muziekverenigingen </text:p>
            <text:p text:style-name="al">Art. 37       €  111.000      Erfgoed </text:p>
            <text:p text:style-name="al">Art. 57       €    61.000      Beeldende Kunst </text:p>
            <text:p text:style-name="al">Art. 70       €    60.000      Kunst en Cultuur in het Sociaal Domein </text:p>
            <text:p text:style-name="al">Art. 72       €    20.000      Incidentele subsidies </text:p>
          </text:section>
          <text:section text:name="artikel_id1-3-2-2-3" text:style-name="artikel">
            <text:p text:style-name="artikel_kop_titel"><text:span text:style-name="artikel_kop_label"/> <text:span text:style-name="artikel_kop_nr"/> Subsidieregeling Vrijwilligersorganisaties welzijn 2023 </text:p>
            <text:p text:style-name="al">Art. 21a     € 10.000,- Ontmoetactiviteiten voor inwoners met een (verstandelijke) beperking </text:p>
          </text:section>
          <text:section text:name="artikel_id1-3-2-2-4" text:style-name="artikel">
            <text:p text:style-name="artikel_kop_titel"><text:span text:style-name="artikel_kop_label"/> <text:span text:style-name="artikel_kop_nr"/> Subsidieregeling Maatschappelijk Welzijn 2024 </text:p>
            <text:p text:style-name="al">Art. 4         € 7.575.754-         Maatschappelijk partners (Coöperatie Sociaal Werk Meierijstad    en De Meent Groep) </text:p>
          </text:section>
          <text:section text:name="artikel_id1-3-2-2-5" text:style-name="artikel">
            <text:p text:style-name="artikel_kop_titel"><text:span text:style-name="artikel_kop_label"/> <text:span text:style-name="artikel_kop_nr"/> Nadere regels instandhouding Gemeentelijke Monumenten 2019 Meierijstad </text:p>
            <text:p text:style-name="al">Art. 2 € 83.160,- Instandhouding gemeentelijke Monumenten </text:p>
          </text:section>
          <text:section text:name="artikel_id1-3-2-2-6" text:style-name="artikel">
            <text:p text:style-name="artikel_kop_titel"><text:span text:style-name="artikel_kop_label"/> <text:span text:style-name="artikel_kop_nr"/> Subsidieregeling Maatschappelijke initiatieven Meierijstad 2023 </text:p>
            <text:p text:style-name="al">Art  6          € 88.750,-               Fonds maatschappelijke initiatieven </text:p>
          </text:section>
          <text:section text:name="artikel_id1-3-2-2-7" text:style-name="artikel">
            <text:p text:style-name="artikel_kop_titel"><text:span text:style-name="artikel_kop_label"/> <text:span text:style-name="artikel_kop_nr"/> Subsidieregeling Incidentele Stimulering Toegankelijkheid gemeente Meierijstad </text:p>
            <text:p text:style-name="al">Art 8           € 30.000,-              Stimulering toegankelijkheid </text:p>
          </text:section>
          <text:section text:name="artikel_id1-3-2-2-8" text:style-name="artikel">
            <text:p text:style-name="artikel_kop_titel"><text:span text:style-name="artikel_kop_label"/> <text:span text:style-name="artikel_kop_nr"/> Tijdelijke subsidieregeling gevelverbetering en stimulering van binnengemeentelijke verplaatsing ondernemingen </text:p>
            <text:p text:style-name="al">Art. 5        € 75.000,-               Gevelverbetering en verplaatsing ondernemingen </text:p>
          </text:section>
          <text:section text:name="artikel_id1-3-2-2-9" text:style-name="artikel">
            <text:p text:style-name="artikel_kop_titel"><text:span text:style-name="artikel_kop_label"/> <text:span text:style-name="artikel_kop_nr"/> </text:p>
            <text:p text:style-name="al">Binnen elke rubriek geldt dat de subsidies met inachtneming van de subsidiecriteria worden verleend op basis van volgorde van binnenkomst. </text:p>
            <text:p text:style-name="al">De Algemene Subsidieverordening gemeente  Meierijstad 2018 en alle nadere regels/ c.q regelingen zijn te vinden in het Gemeenteblad Meierijstad (www.overheid.nl) en op de website van de gemeente Meierijstad (www.meierijstad.nl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ghel, 4 februari 2025 </text:span></text:p>
            <text:p><text:span text:style-name="functie"/></text:p>
            <text:p><text:span text:style-name="functie">Burgemeester en wethouders van de gemeente Meierijsta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2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4:25 van de Algemene wet bestuursrecht]|[1.0:c:BWBR0005537&amp;artikel=4%3A25&amp;g=2025-02-04</meta:user-defined>
    <meta:user-defined meta:name="DCTERMS.alternative">Bekendmaking subsidieplafonds 2025</meta:user-defined>
    <dc:language>nl</dc:language>
    <meta:user-defined meta:name="OVERHEIDop.locatietype/OVERHEIDop.gebiedsmarkering">Gemeente</meta:user-defined>
    <meta:user-defined meta:name="DC.title">Bekendmaking subsidieplafonds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94</meta:user-defined>
    <meta:user-defined meta:name="OVERHEIDop.GmbID/DC.identifier">gmb-2025-58294</meta:user-defined>
    <meta:user-defined meta:name="OVERHEIDop.versieInformatie"/>
  </office:meta>
</office:document-meta>
</file>