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tructurele subsidieverlening Voorst Actief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4 februari 2025 besloten de subsidie voor Stichting De Koepel Sport, Welzijn, Cultuur voor 2025 te verlenen van € 287.480. Het bedrag keren wij als voorschot in termijnen uit. Het doel van de subsidie is het organiseren van activiteiten als aangepast sporten, Voorst Actief on Tour en het ondersteunen van sportverenigingen op diverse thema's.</text:p>
            <text:p text:style-name="tussenkopcur">Informatie</text:p>
            <text:p text:style-name="common-al">Het besluit ligt ter inzage in het gemeentehuis. Heeft u vragen of wilt u het besluit inzien? Neem dan gerust contact op met Tim van Beek. Zijn telefoonnummer is 0571-27 92 7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2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beschikking</meta:user-defined>
    <meta:user-defined meta:name="OVERHEIDop.referentienummer">598918</meta:user-defined>
    <dc:language>nl</dc:language>
    <meta:user-defined meta:name="OVERHEIDop.locatietype/OVERHEIDop.gebiedsmarkering">Gemeente</meta:user-defined>
    <meta:user-defined meta:name="DC.title">Gemeente Voorst - Structurele subsidieverlening Voorst Actief 2025</meta:user-defined>
    <meta:user-defined meta:name="DCTERMS.W3CDTF/DCTERMS.available">2025-02-12</meta:user-defined>
    <meta:user-defined meta:name="DCTERMS.W3CDTF/OVERHEIDop.jaargang">2025</meta:user-defined>
    <meta:user-defined meta:name="OVERHEIDop.publicationIssue">58293</meta:user-defined>
    <meta:user-defined meta:name="OVERHEIDop.GmbID/DC.identifier">gmb-2025-58293</meta:user-defined>
    <meta:user-defined meta:name="OVERHEIDop.versieInformatie"/>
  </office:meta>
</office:document-meta>
</file>