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telecommunicatiekabels voor huisaansluitingen in de buurt van Vogelaarstraat 5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 instemmingsbesluit</text:p>
            <text:p text:style-name="common-al">569481 in de buurt van Vogelaarstraat 59, 2651CS, Bergschenhoek. </text:p>
            <text:p text:style-name="common-al">Het herstellen van telecommunicatiekabels voor huisaansluitingen (verleend en verzonden 05-02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829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9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9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9481 </meta:user-defined>
    <dc:language>nl</dc:language>
    <meta:user-defined meta:name="OVERHEIDop.locatietype/OVERHEIDop.gebiedsmarkering">Adres</meta:user-defined>
    <meta:user-defined meta:name="DC.title">Toestemming voor het herstellen van telecommunicatiekabels voor huisaansluitingen in de buurt van Vogelaarstraat 59 te Bergschenhoek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91</meta:user-defined>
    <meta:user-defined meta:name="OVERHEIDop.GmbID/DC.identifier">gmb-2025-58291</meta:user-defined>
    <meta:user-defined meta:name="OVERHEIDop.versieInformatie"/>
  </office:meta>
</office:document-meta>
</file>