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2-2025 hebben wij een aanvraag reguliere omgevingsvergunning voor het kappen van twee bomen op het adres Oude Haaksbergerweg 11a 7478PJ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2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829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67387</meta:user-defined>
    <meta:user-defined meta:name="DCTERMS.abstract">het kappen van twee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2-2025 hebben wij een aanvraag reguliere omgevingsvergunning voor het kappen van twee bomen op het adres Oude Haaksbergerweg 11a 7478PJ Diepenheim ontvangen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90</meta:user-defined>
    <meta:user-defined meta:name="OVERHEIDop.GmbID/DC.identifier">gmb-2025-58290</meta:user-defined>
    <meta:user-defined meta:name="OVERHEIDop.versieInformatie"/>
  </office:meta>
</office:document-meta>
</file>