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se Slag 23, 4318TH Brouwershaven    - het plaatsen van een dakkapel vakan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 vakantiewoningZaaknummer: 1318136Datum indiening: 2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82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4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se Slag 23, 4318TH Brouwershaven    - het plaatsen van een dakkapel vakantiewoningAanvraag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29</meta:user-defined>
    <meta:user-defined meta:name="OVERHEIDop.GmbID/DC.identifier">gmb-2025-5829</meta:user-defined>
    <meta:user-defined meta:name="OVERHEIDop.versieInformatie"/>
  </office:meta>
</office:document-meta>
</file>