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29 en 31 , 4461AS Goes - Aanvraag omgevingsvergunning voor het plaatsen van zonnepanelen op de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5 een aanvraag hebben ontvangen voor een omgevingsvergunning op de locatie Kleine Kade 29 en 31 , 4461AS Goes. De aanvraag is geregistreerd onder zaaknummer Z2025-00000304. De aanvraag betreft:</text:p>
            <text:p text:style-name="common-al">het plaatsen van zonnepanelen op de garag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2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4</meta:user-defined>
    <meta:user-defined meta:name="DCTERMS.abstract">Kleine Kade 29 en 31 , 4461AS Goes - Aanvraag omgevingsvergunning voor het plaatsen van zonnepanelen op de garages</meta:user-defined>
    <dc:language>nl</dc:language>
    <meta:user-defined meta:name="OVERHEIDop.locatietype/OVERHEIDop.gebiedsmarkering">Vlak</meta:user-defined>
    <meta:user-defined meta:name="DC.title">Kleine Kade 29 en 31 , 4461AS Goes - Aanvraag omgevingsvergunning voor het plaatsen van zonnepanelen op de garages</meta:user-defined>
    <meta:user-defined meta:name="DCTERMS.W3CDTF/DCTERMS.available">2025-02-12</meta:user-defined>
    <meta:user-defined meta:name="DCTERMS.W3CDTF/OVERHEIDop.jaargang">2025</meta:user-defined>
    <meta:user-defined meta:name="OVERHEIDop.publicationIssue">58289</meta:user-defined>
    <meta:user-defined meta:name="OVERHEIDop.GmbID/DC.identifier">gmb-2025-58289</meta:user-defined>
    <meta:user-defined meta:name="OVERHEIDop.versieInformatie"/>
  </office:meta>
</office:document-meta>
</file>