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splitsen van een bestaande woning naar twee woningen aan de Rijksstraatweg 8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aanvraag omgevingsvergunning is op verzoek van de vergunningsaanvrager ingetrok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jksstraatweg 84 </text:p>
                <text:p text:style-name="al">Omschrijving : splitsen van een bestaande woning naar twee woningen </text:p>
                <text:p text:style-name="al">Zaaknummer : Z/2024/462481</text:p>
              </text:list-item>
            </text:list>
            <text:p text:style-name="common-al">Tegen het intrekken van een aanvraag omgevingsvergunning is het indienen van een bezwaarschrift niet mogelijk.</text:p>
            <text:p text:style-name="common-al">Nadere inlichtingen: team Leefomge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8285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28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28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4/462481</meta:user-defined>
    <dc:language>nl</dc:language>
    <meta:user-defined meta:name="OVERHEIDop.locatietype/OVERHEIDop.gebiedsmarkering">Adres</meta:user-defined>
    <meta:user-defined meta:name="DC.title">Ingetrokken aanvraag omgevingsvergunning, splitsen van een bestaande woning naar twee woningen aan de Rijksstraatweg 84, te Heemskerk.</meta:user-defined>
    <meta:user-defined meta:name="DCTERMS.W3CDTF/DCTERMS.available">2025-02-14</meta:user-defined>
    <meta:user-defined meta:name="DCTERMS.W3CDTF/OVERHEIDop.jaargang">2025</meta:user-defined>
    <meta:user-defined meta:name="OVERHEIDop.publicationIssue">58285</meta:user-defined>
    <meta:user-defined meta:name="OVERHEIDop.GmbID/DC.identifier">gmb-2025-58285</meta:user-defined>
    <meta:user-defined meta:name="OVERHEIDop.versieInformatie"/>
  </office:meta>
</office:document-meta>
</file>