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58, 9922PP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februari 2025 een besluit genomen op de aanvraag met zaaknummer Z2025-00000117 voor het bouwkundig versterken van de kap op de locatie Huizingerweg 58, 9922PP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2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10 februari 2025 verleend voor het bouwkundig versterken van de kap op de locatie Huizingerweg 58, 9922PP Westeremden.</meta:user-defined>
    <dc:language>nl</dc:language>
    <meta:user-defined meta:name="OVERHEIDop.locatietype/OVERHEIDop.gebiedsmarkering">Vlak</meta:user-defined>
    <meta:user-defined meta:name="DC.title">Kennisgeving besluit op aanvraag omgevingsvergunning Huizingerweg 58, 9922PP Westerem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284</meta:user-defined>
    <meta:user-defined meta:name="OVERHEIDop.GmbID/DC.identifier">gmb-2025-58284</meta:user-defined>
    <meta:user-defined meta:name="OVERHEIDop.versieInformatie"/>
  </office:meta>
</office:document-meta>
</file>