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199, het kappen van 8 bomen (blok 14B) Indiëterrein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2-2025 08:27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28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37199</meta:user-defined>
    <meta:user-defined meta:name="DCTERMS.abstract">het kappen van 8 bomen (blok 14B) Indiëterrein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199, het kappen van 8 bomen (blok 14B) Indiëterrein te Almelo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80</meta:user-defined>
    <meta:user-defined meta:name="OVERHEIDop.GmbID/DC.identifier">gmb-2025-58280</meta:user-defined>
    <meta:user-defined meta:name="OVERHEIDop.versieInformatie"/>
  </office:meta>
</office:document-meta>
</file>