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herstellen van 3 doorgangen, Stratumseind 38 5611ET Eindhoven, Stratumseind 40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7734 </text:p>
            <text:p text:style-name="common-al"> Omschrijving: herstellen van 3 doorga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  <text:list-item text:style-override="id1-3-2-1-1-6-2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Datum binnenkomst: 17-1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2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34</meta:user-defined>
    <meta:user-defined meta:name="DCTERMS.abstract">herstellen van 3 doorg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herstellen van 3 doorgangen, Stratumseind 38 5611ET Eindhoven, Stratumseind 40 5611ET Eindhov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28</meta:user-defined>
    <meta:user-defined meta:name="OVERHEIDop.GmbID/DC.identifier">gmb-2025-5828</meta:user-defined>
    <meta:user-defined meta:name="OVERHEIDop.versieInformatie"/>
  </office:meta>
</office:document-meta>
</file>