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asfeest, Kurkhout 100, 2719JZ te Zoetermeer op 13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februari 2025 een aanvraag ontvangen met zaaknummer 2025-019167 voor een evenementenvergunning voor Paasfeest op locatie Kurkhout 100, 2719JZ te Zoetermeer op 13 april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9167</meta:user-defined>
    <meta:user-defined meta:name="DCTERMS.abstract">Paasfeest Balijhoeve 2025</meta:user-defined>
    <dc:language>nl</dc:language>
    <meta:user-defined meta:name="OVERHEIDop.locatietype/OVERHEIDop.gebiedsmarkering">Punt</meta:user-defined>
    <meta:user-defined meta:name="DC.title">Kennisgeving aanvraag Evenementenvergunning voor Paasfeest, Kurkhout 100, 2719JZ te Zoetermeer op 13 april 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77</meta:user-defined>
    <meta:user-defined meta:name="OVERHEIDop.GmbID/DC.identifier">gmb-2025-58277</meta:user-defined>
    <meta:user-defined meta:name="OVERHEIDop.versieInformatie"/>
  </office:meta>
</office:document-meta>
</file>