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7, 1211 NJ Hilversum, Verzoeklocatie 2025020800168 (aanvraag verkamervergunning garage); 1716058; 08-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27, 1211 NJ Hilversum, Verzoeklocatie 2025020800168 (aanvraag verkamervergunning garage); 1716058; 08-02-2025; Status: Aanvraag ontvangen, gemeente Hilversum</text:p>
            <text:p text:style-name="common-al">
            
          </text:p>
            <text:p text:style-name="common-al">Datum indiening aanvraag: 08-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2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5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oningsstraat 27, 1211 NJ Hilversum, Verzoeklocatie 2025020800168 (aanvraag verkamervergunning garage); 1716058; 08-02-2025; Status: Aanvraag ontvangen, gemeente Hilversum</meta:user-defined>
    <meta:user-defined meta:name="DCTERMS.W3CDTF/DCTERMS.available">2025-02-12</meta:user-defined>
    <meta:user-defined meta:name="DCTERMS.W3CDTF/OVERHEIDop.jaargang">2025</meta:user-defined>
    <meta:user-defined meta:name="OVERHEIDop.publicationIssue">58276</meta:user-defined>
    <meta:user-defined meta:name="OVERHEIDop.GmbID/DC.identifier">gmb-2025-58276</meta:user-defined>
    <meta:user-defined meta:name="OVERHEIDop.versieInformatie"/>
  </office:meta>
</office:document-meta>
</file>