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RIBW Woonvorm Poolsterstraat,Verzoeklocatie 2025011700084, Poolsterstraat 15-25 en 10-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RIBW Woonvorm Poolsterstraat op de locatie Verzoeklocatie 2025011700084, Poolsterstraat 15-25 en 10-52 (zaaknummer 0153Z2025012200040) is geaccepteerd op 10 febr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827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7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7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220004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elding brandveilig gebruik t.b.v. RIBW Woonvorm Poolsterstraat,Verzoeklocatie 2025011700084, Poolsterstraat 15-25 en 10-52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73</meta:user-defined>
    <meta:user-defined meta:name="OVERHEIDop.GmbID/DC.identifier">gmb-2025-58273</meta:user-defined>
    <meta:user-defined meta:name="OVERHEIDop.versieInformatie"/>
  </office:meta>
</office:document-meta>
</file>