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or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aan de gemeente Reimerswaal voor het plaatsen van routeborden op 8 juli 2025 vanaf 13:00 uur tot 9 juli 2025, tot uiterlijk 13:00 uur, op 29 juli 2025 vanaf 09:00 uur tot 30 juli, tot uiterlijk 13:00 uur en op 19 augustus 2025 vanaf 13:00 uur tot 20 augustus, tot uiterlijk 17:00 uur ten behoeve van de fietstochten Rilland, Vlake en Kruiningen op 9, 29 juli en 20 augustus 2025 door de gemeente Reimerswaal.</text:p>
            <text:p text:style-name="common-al"/>
            <text:p text:style-name="common-al">Verzenddatum besluit: 7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82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door de gemeente Reimerswa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69</meta:user-defined>
    <meta:user-defined meta:name="OVERHEIDop.GmbID/DC.identifier">gmb-2025-58269</meta:user-defined>
    <meta:user-defined meta:name="OVERHEIDop.versieInformatie"/>
  </office:meta>
</office:document-meta>
</file>