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voor de Stichting Help mij Leven in de periode van zondag 16 maart 2025 tot en met zaterdag 26 april 2025 aan Dorpsstraat 5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U25.00478 Dorpsstraat 50 te Bleiswijk (2665 BJ) </text:p>
            <text:p text:style-name="common-al">Het op grond van het bepaalde in de Wet op de kansspelen verlenen van een loterijvergunning voor de Stichting Help mij Leven in de periode van zondag 16 maart 2025 tot en met 16:15 uur op zaterdag 26 april 2025 (Verzonden op 3-2-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2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U25.00478</meta:user-defined>
    <dc:language>nl</dc:language>
    <meta:user-defined meta:name="OVERHEIDop.locatietype/OVERHEIDop.gebiedsmarkering">Adres</meta:user-defined>
    <meta:user-defined meta:name="DC.title">Toestemming voor het gebruik van een loterijvergunning voor de Stichting Help mij Leven in de periode van zondag 16 maart 2025 tot en met zaterdag 26 april 2025 aan Dorpsstraat 50 te Bleiswijk</meta:user-defined>
    <meta:user-defined meta:name="DCTERMS.W3CDTF/DCTERMS.available">2025-02-12</meta:user-defined>
    <meta:user-defined meta:name="DCTERMS.W3CDTF/OVERHEIDop.jaargang">2025</meta:user-defined>
    <meta:user-defined meta:name="OVERHEIDop.publicationIssue">58268</meta:user-defined>
    <meta:user-defined meta:name="OVERHEIDop.GmbID/DC.identifier">gmb-2025-58268</meta:user-defined>
    <meta:user-defined meta:name="OVERHEIDop.versieInformatie"/>
  </office:meta>
</office:document-meta>
</file>