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198, het bouwen van een woning Calandlaan (Almelo Noord Oost, vak 11, kavel 1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5 18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198</meta:user-defined>
    <meta:user-defined meta:name="DCTERMS.abstract">het bouwen van een woning Calandlaan (Almelo Noord Oost, vak 11, kavel 10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198, het bouwen van een woning Calandlaan (Almelo Noord Oost, vak 11, kavel 10) te Almel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67</meta:user-defined>
    <meta:user-defined meta:name="OVERHEIDop.GmbID/DC.identifier">gmb-2025-58267</meta:user-defined>
    <meta:user-defined meta:name="OVERHEIDop.versieInformatie"/>
  </office:meta>
</office:document-meta>
</file>