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Twapan By Pero, Celsiusplein 1 5621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0987 </text:p>
            <text:p text:style-name="common-al"> Omschrijving: horecabedrijf Twapan By Pero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elsiusplein 1 5621BN Eindhoven</text:p>
              </text:list-item>
            </text:list>
            <text:p text:style-name="common-al"> Datum ontvangst: 03-02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26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6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6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987</meta:user-defined>
    <meta:user-defined meta:name="DCTERMS.abstract">horecabedrijf Twapan By Pero</meta:user-defined>
    <dc:language>nl</dc:language>
    <meta:user-defined meta:name="OVERHEIDop.locatietype/OVERHEIDop.gebiedsmarkering">Punt</meta:user-defined>
    <meta:user-defined meta:name="DC.title">Ingekomen aanvraag: horecabedrijf Twapan By Pero, Celsiusplein 1 5621BN Eindhov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266</meta:user-defined>
    <meta:user-defined meta:name="OVERHEIDop.GmbID/DC.identifier">gmb-2025-58266</meta:user-defined>
    <meta:user-defined meta:name="OVERHEIDop.versieInformatie"/>
  </office:meta>
</office:document-meta>
</file>