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ngerdlaan 5, 3956RJ Leersum, vergroten woning (verplaatsen kozijn voorgevel) (RX2025-00000284, 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ngerdlaan 5, 3956RJ Leersum, vergroten woning (verplaatsen kozijn voorgevel) (RX2025-00000284, 7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26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6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6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84</meta:user-defined>
    <meta:user-defined meta:name="DCTERMS.abstract">Bongerdlaan 5, 3956RJ Leersum, vergroten woning (verplaatsen kozijn voorgevel) (RX2025-00000284, 7 februari 2025)</meta:user-defined>
    <dc:language>nl</dc:language>
    <meta:user-defined meta:name="OVERHEIDop.locatietype/OVERHEIDop.gebiedsmarkering">Vlak</meta:user-defined>
    <meta:user-defined meta:name="DC.title">Gemeente Utrechtse Heuvelrug, ingediende aanvraag omgevingsvergunning - Bongerdlaan 5, 3956RJ Leersum, vergroten woning (verplaatsen kozijn voorgevel) (RX2025-00000284, 7 februari 2025)</meta:user-defined>
    <meta:user-defined meta:name="DCTERMS.W3CDTF/DCTERMS.available">2025-02-12</meta:user-defined>
    <meta:user-defined meta:name="DCTERMS.W3CDTF/OVERHEIDop.jaargang">2025</meta:user-defined>
    <meta:user-defined meta:name="OVERHEIDop.publicationIssue">58263</meta:user-defined>
    <meta:user-defined meta:name="OVERHEIDop.GmbID/DC.identifier">gmb-2025-58263</meta:user-defined>
    <meta:user-defined meta:name="OVERHEIDop.versieInformatie"/>
  </office:meta>
</office:document-meta>
</file>