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immermanslaan 2, 3601GP Maarssen - het plaatsen van zonnepanelen op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zonnepanelen op het dak van een woning op de locatie Timmermanslaan 2, 3601GP Maarssen.</text:p>
            <text:p text:style-name="common-al">Datum besluit: 10 februari 2025</text:p>
            <text:p text:style-name="common-al">Zaaknummer: Z2024-00001288</text:p>
            <text:p text:style-name="common-al">U kunt bezwaar maken tot en met 24 maart 2025</text:p>
            <text:p text:style-name="common-al">
            <text:span text:style-name="nadrukvet">Inzien</text:span>
          </text:p>
            <text:p text:style-name="common-al">U kunt de documenten met zaaknummer Z2024-00001288 tot 24 maart 2025 inzien. Dit kan via de knop 'Bekijk documenten' aan de linkerkant van deze pagina, onder het kopje 'Extra informatie'. U kunt ook de link jeleefomgeving.nl/inzien/823214527/d8d53843-cc3b-4096-89a3-96bf2400916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8</meta:user-defined>
    <meta:user-defined meta:name="DCTERMS.abstract">Betreft: Beschikking op aanvraag op locatie Timmermanslaan 2, 3601G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immermanslaan 2, 3601GP Maarssen - het plaatsen van zonnepanelen op het dak van een woning</meta:user-defined>
    <meta:user-defined meta:name="OVERHEIDop.datumEindeReactietermijn">2025-03-24</meta:user-defined>
    <meta:user-defined meta:name="OVERHEIDop.terinzageleggingBG">https://jeleefomgeving.nl/inzien/823214527/d8d53843-cc3b-4096-89a3-96bf2400916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62</meta:user-defined>
    <meta:user-defined meta:name="OVERHEIDop.GmbID/DC.identifier">gmb-2025-58262</meta:user-defined>
    <meta:user-defined meta:name="OVERHEIDop.versieInformatie"/>
  </office:meta>
</office:document-meta>
</file>